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justify" fo:line-height="150%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 style:text-position="super 64.2%" fo:font-size="14pt" style:font-size-asian="14pt" style:font-size-complex="14pt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 fo:line-height="150%"/>
    </style:style>
    <style:style style:name="T13" style:parent-style-name="Car.predefinitoparagrafo" style:family="text">
      <style:text-properties fo:font-weight="bold" style:font-weight-asian="bold" style:text-position="super 64.2%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DICHIARAZIONE SOSTITUTIVA DI CERTIFICAZIONE</text:p>
      <text:p text:style-name="P2">(Art. 46 D.P.R. n. 445/2000)</text:p>
      <text:p text:style-name="P3">DICHIARAZIONE SOSTITUTIVA DELL’ATTO DI NOTORIETA’</text:p>
      <text:p text:style-name="P4">(Art. 47 D.P.R. n. 445/2000)</text:p>
      <text:p text:style-name="Normale">IL/LA SOTTOSCRITTO/A</text:p>
      <text:p text:style-name="Normale">Cognome __________________________________________________________________________</text:p>
      <text:p text:style-name="Normale">nome _____________________________________________________________________________</text:p>
      <text:p text:style-name="Normale">nato/a a _________________________________ (provincia ________ ) il _____________________</text:p>
      <text:p text:style-name="Normale">residente a _______________________________________________ (provincia ________________)</text:p>
      <text:p text:style-name="Normale">indirizzo ______________________________________________________c.a.p. ________________</text:p>
      <text:p text:style-name="Normale">attualmente domiciliato/a a VAL DI ZOLDO</text:p>
      <text:p text:style-name="Normale">indirizzo_________________________________________________c.a.p._____________________</text:p>
      <text:p text:style-name="Normale">consapevole che le ipotesi di falsità in atti e le dichiarazioni mendaci sono punite dal codice penale e</text:p>
      <text:p text:style-name="Normale">delle leggi speciali in materia,</text:p>
      <text:p text:style-name="P5">DICHIARA</text:p>
      <text:p text:style-name="P6"><text:span text:style-name="T7">di essere temporaneamente domiciliato/a a VAL DI ZOLDO per un periodo di almeno tre mesi nel quale ricade la data di svolgimento delle consultazioni referendarie dell’8 e 9 giugno 2025, per il seguente motivo</text:span><text:span text:style-name="T8"><text:s/></text:span><text:span text:style-name="T9">i</text:span><text:span text:style-name="T10">:</text:span><text:span text:style-name="T11"><text:s/></text:span>_________________________________________________________________</text:p>
      <text:p text:style-name="P12">__________________________________________________________________________________</text:p>
      <text:p text:style-name="Normale">presso:_______________________________________________________________________________</text:p>
      <text:p text:style-name="Normale">______________________________________________________________________________________</text:p>
      <text:p text:style-name="Normale">_____________________________________________________________________________________</text:p>
      <text:p text:style-name="Normale">Luogo e data ___________________________</text:p>
      <text:p text:style-name="Normale"><text:tab/><text:tab/><text:tab/><text:tab/><text:tab/><text:tab/><text:tab/><text:tab/><text:s text:c="4"/>Il/La dichiarante</text:p>
      <text:p text:style-name="Normale"><text:tab/><text:tab/><text:tab/><text:tab/><text:tab/><text:tab/><text:tab/>_________________________________</text:p>
      <text:p text:style-name="Normale"><text:span text:style-name="T13">i<text:s/></text:span><text:span text:style-name="T14">I</text:span>ndicare uno dei seguenti motivi: STUDIO – LAVORO – CURE MEDICH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nciera</meta:initial-creator>
    <dc:creator>commercio</dc:creator>
    <meta:creation-date>2025-04-17T07:03:00Z</meta:creation-date>
    <dc:date>2025-04-17T07:03:00Z</dc: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677" meta:row-count="11" meta:non-whitespace-character-count="1430"/>
  </office:meta>
</office:document-meta>
</file>