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Normale" style:family="paragraph">
      <style:paragraph-properties fo:text-align="justify" fo:text-indent="3.8395in"/>
      <style:text-properties style:font-name="Arial" style:font-name-complex="Arial"/>
    </style:style>
    <style:style style:name="P8" style:parent-style-name="Normale" style:family="paragraph">
      <style:paragraph-properties fo:text-align="justify" fo:text-indent="3.8395in"/>
      <style:text-properties style:font-name="Arial" style:font-name-complex="Arial"/>
    </style:style>
    <style:style style:name="P9" style:parent-style-name="Normale" style:family="paragraph">
      <style:paragraph-properties fo:text-align="justify" fo:text-indent="3.8395in"/>
      <style:text-properties style:font-name="Arial" style:font-name-complex="Arial"/>
    </style:style>
    <style:style style:name="P10" style:parent-style-name="Normale" style:family="paragraph">
      <style:paragraph-properties fo:text-align="justify" fo:text-indent="3.8395in"/>
      <style:text-properties style:font-name="Arial" style:font-name-complex="Arial" fo:language="en" fo:country="US"/>
    </style:style>
    <style:style style:name="P11" style:parent-style-name="Normale" style:family="paragraph">
      <style:paragraph-properties fo:text-align="justify" fo:text-indent="3.8395in"/>
      <style:text-properties style:font-name="Arial" style:font-name-complex="Arial" fo:language="en" fo:country="US"/>
    </style:style>
    <style:style style:name="T12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3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14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15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style:language-asian="en" style:country-asian="US"/>
    </style:style>
    <style:style style:name="P16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style:language-asian="en" style:country-asian="US"/>
    </style:style>
    <style:style style:name="P17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style:language-asian="en" style:country-asian="US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style:language-asian="en" style:country-asian="US"/>
    </style:style>
    <style:style style:name="P19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style:language-asian="en" style:country-asian="US"/>
    </style:style>
    <style:style style:name="P20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22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23" style:parent-style-name="Normale" style:family="paragraph">
      <style:paragraph-properties style:text-autospace="none" fo:text-align="justify"/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P24" style:parent-style-name="Normale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7" style:parent-style-name="Normale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30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1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2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33" style:parent-style-name="Normale" style:family="paragraph">
      <style:paragraph-properties style:text-autospace="none"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4" style:parent-style-name="Normale" style:family="paragraph">
      <style:paragraph-properties style:text-autospace="none" fo:text-align="justify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5" style:parent-style-name="Paragrafoelenco" style:list-style-name="LFO1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6" style:parent-style-name="Paragrafoelenco" style:list-style-name="LFO1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7" style:parent-style-name="Paragrafoelenco" style:list-style-name="LFO1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8" style:parent-style-name="Paragrafoelenco" style:list-style-name="LFO1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39" style:parent-style-name="Normale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42" style:parent-style-name="Normale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4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46" style:parent-style-name="Normale" style:family="paragraph">
      <style:paragraph-properties style:text-autospace="none" fo:text-align="justify" fo:line-height="150%" fo:text-indent="0.0986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line-height="150%" fo:text-indent="0.0986in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justify" fo:line-height="150%" fo:text-indent="0.0986in"/>
    </style:style>
    <style:style style:name="T52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53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Paragrafoelenco" style:list-style-name="LFO1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56" style:parent-style-name="Normale" style:family="paragraph">
      <style:paragraph-properties style:text-autospace="none" fo:text-align="justify" fo:text-indent="0.4923in"/>
      <style:text-properties style:font-name="Arial" style:font-name-asian="Calibri" style:font-name-complex="Arial" style:language-asian="en" style:country-asian="US"/>
    </style:style>
    <style:style style:name="P57" style:parent-style-name="Normale" style:family="paragraph">
      <style:paragraph-properties style:text-autospace="none" fo:text-align="justify" fo:text-indent="0.4923in"/>
      <style:text-properties style:font-name="Arial" style:font-name-asian="Calibri" style:font-name-complex="Arial" style:language-asian="en" style:country-asian="US"/>
    </style:style>
    <style:style style:name="P58" style:parent-style-name="Normale" style:family="paragraph">
      <style:paragraph-properties style:text-autospace="none" fo:text-align="justify" fo:text-indent="0.4923in"/>
      <style:text-properties style:font-name="Arial" style:font-name-asian="Calibri" style:font-name-complex="Arial" style:language-asian="en" style:country-asian="US"/>
    </style:style>
    <style:style style:name="P59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60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1" style:parent-style-name="Normale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62" style:parent-style-name="Normale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63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64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65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66" style:parent-style-name="Normale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tab/>Al Sig. Sindaco<text:s/></text:p>
      <text:p text:style-name="P3"><text:tab/>del Comune di Val di Zoldo</text:p>
      <text:p text:style-name="P4"><text:span text:style-name="T5"><text:tab/></text:span><text:span text:style-name="T6">Ufficio demografico</text:span></text:p>
      <text:p text:style-name="P7">Via Roma n. 26 – 32012 VAL DI ZOLDO</text:p>
      <text:p text:style-name="P8">fax. 0437 78341</text:p>
      <text:p text:style-name="P9">e-mail valdizoldo@clz.bl.it</text:p>
      <text:p text:style-name="P10">P.E.C.<text:s/>comune.valdizoldo.bl@pecveneto.it</text:p>
      <text:p text:style-name="P11"/>
      <text:p text:style-name="Normale"><text:span text:style-name="T12">Oggetto</text:span><text:span text:style-name="T13">: domanda di inclusione negli Albi permanenti dei Giudici Popolari</text:span></text:p>
      <text:p text:style-name="P14"/>
      <text:p text:style-name="P15">Il/La sottoscritto/a _______________________________________________________________________</text:p>
      <text:p text:style-name="P16">nato/a a ________________________________________________ il ___________________________</text:p>
      <text:p text:style-name="P17">residente in Val di Zoldo, Via/Loc. <text:s/>________________________________________________ n. ______</text:p>
      <text:p text:style-name="P18">recapito telefonico <text:s/>______________________________________________________<text:s/></text:p>
      <text:p text:style-name="P19">email __________________________</text:p>
      <text:p text:style-name="P20">c h<text:s/>i e d e</text:p>
      <text:p text:style-name="P21"/>
      <text:p text:style-name="P22">di essere inserito/a negli Albi permanenti dei Giudici Popolari previsti dall’art. 3, della Legge 5 maggio 1952, n. 405. di</text:p>
      <text:p text:style-name="P23"/>
      <text:p text:style-name="P24"><text:span text:style-name="T25"></text:span><text:span text:style-name="T26"><text:s/>Corte d’Assise</text:span></text:p>
      <text:p text:style-name="P27"><text:span text:style-name="T28"></text:span><text:span text:style-name="T29"><text:s/>Corte d’Assise d’Appello,</text:span></text:p>
      <text:p text:style-name="P30"/>
      <text:p text:style-name="P31">a tal fine, consapevole delle sanzioni penali previste dall’art. 76 del<text:s/>D.P.R. 445/2000 in caso di dichiarazioni mendaci,</text:p>
      <text:p text:style-name="P32">d i c h i a r a</text:p>
      <text:p text:style-name="P33">(artt. 46 e 47 D.P.R. 28/12/2000 n. 445)</text:p>
      <text:p text:style-name="P34"/>
      <text:list text:style-name="LFO1" text:continue-numbering="true">
        <text:list-item>
          <text:p text:style-name="P35">di avere la cittadinanza italiana e il godimento dei diritti civili e politici;</text:p>
        </text:list-item>
        <text:list-item>
          <text:p text:style-name="P36">di avere buona condotta morale;</text:p>
        </text:list-item>
        <text:list-item>
          <text:p text:style-name="P37">di essere di età non inferiore<text:s/>ai 30 e non superiore ai 65 anni;</text:p>
        </text:list-item>
        <text:list-item>
          <text:p text:style-name="P38">di essere in possesso del titolo di studio di:</text:p>
        </text:list-item>
      </text:list>
      <text:p text:style-name="P39"><text:span text:style-name="T40"></text:span><text:span text:style-name="T41"><text:s/>scuola secondaria di primo grado<text:s/></text:span></text:p>
      <text:p text:style-name="P42"><text:span text:style-name="T43"></text:span><text:span text:style-name="T44"><text:s/>scuola secondaria di secondo grado ………………………………………..…………<text:s/></text:span><text:span text:style-name="T45">(specificare il titolo)</text:span></text:p>
      <text:p text:style-name="P46"><text:span text:style-name="T47">conseguito presso<text:s/></text:span><text:span text:style-name="T48"><text:tab/>…………………………………………………………………………………………</text:span><text:span text:style-name="T49">…….</text:span></text:p>
      <text:p text:style-name="P50">nell’anno scolastico/accademico …………………………………..……………………………………………<text:tab/></text:p>
      <text:p text:style-name="P51"><text:span text:style-name="T52"></text:span><text:span text:style-name="T53"></text:span><text:span text:style-name="T54">laurea <text:s/>________________________ (triennale/magistrale) in _______________________________ conseguita nell'anno ________ presso _______________________________________________________</text:span></text:p>
      <text:list text:style-name="LFO1" text:continue-numbering="true">
        <text:list-item>
          <text:p text:style-name="P55">di non trovarsi in alcuno dei casi di incompatibilità di cui all’art. 12 della legge 10/04/1951, n. 287 che esclude dalle funzioni di giudice popolare:</text:p>
        </text:list-item>
      </text:list>
      <text:p text:style-name="P56">- i magistrati e, in generale i funzionari in attività di servizio appartenenti o addetti all’ordine<text:s/>giudiziario,</text:p>
      <text:p text:style-name="P57">- gli appartenenti alle forze armate dello Stato ed a qualsiasi organo di polizia, anche se non dipende dallo Stato, in attività di servizio;</text:p>
      <text:p text:style-name="P58">- i ministri di qualsiasi culto e i religiosi di ogni ordine e congregazione.</text:p>
      <text:p text:style-name="P59"/>
      <text:p text:style-name="P60">ALLEGA</text:p>
      <text:p text:style-name="P61">- copia fotostatica di documento di identità.</text:p>
      <text:p text:style-name="P62"/>
      <text:p text:style-name="P63">Val di Zoldo, __________________</text:p>
      <text:p text:style-name="P64"><text:tab/><text:tab/><text:tab/><text:tab/><text:tab/><text:tab/><text:tab/><text:tab/><text:tab/><text:tab/>Firma del dichiarante</text:p>
      <text:p text:style-name="P65"><text:tab/><text:tab/><text:tab/><text:tab/><text:tab/><text:tab/><text:tab/><text:tab/><text:tab/><text:s text:c="3"/>________________________</text:p>
      <text:p text:style-name="P66"/>
      <text:p text:style-name="P67"/>
      <text:p text:style-name="P68"><text:span text:style-name="T69">Ai sensi dell’art. 38 del D.P.R. 445/2000 la dichiarazione è sottoscritta dall’interessato in presenza del dipendente<text:s/></text:span><text:span text:style-name="T70">addetto ovvero sottoscritta e inviata unitamente a copia fotostatica, non autenticata di un documento di identità del sottoscrittore, all’ufficio competente via fax, tramite un incaricato, oppure a mezzo posta. L’Amministrazione è tenuta a procedere ad ido</text:span><text:span text:style-name="T71">nei controlli, anche a campione, sulla veridicità delle dichiarazioni sostitutive (art. 71 D.P.R. 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22in"/>
      </style:footer-style>
    </style:page-layout>
    <style:style style:name="P2" style:parent-style-name="Pièdipagina" style:family="paragraph">
      <style:text-properties style:font-size-complex="8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ciera</meta:initial-creator>
    <dc:creator>panciera</dc:creator>
    <meta:creation-date>2025-04-17T16:19:00Z</meta:creation-date>
    <dc:date>2025-04-17T16:19:00Z</dc:date>
    <meta:print-date>2019-07-16T07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1" meta:row-count="19" meta:non-whitespace-character-count="2379"/>
  </office:meta>
</office:document-meta>
</file>