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2" style:parent-style-name="Normale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4" style:parent-style-name="Normale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Rimandonotaapièdipagina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fo:font-size="8pt" style:font-size-asian="8pt" style:font-size-complex="8pt"/>
    </style:style>
    <style:style style:name="T15" style:parent-style-name="Car.predefinitoparagrafo" style:family="text">
      <style:text-properties style:font-name="Times New Roman"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3.9375in"/>
        </style:tab-stops>
      </style:paragraph-properties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Rimandonotaapièdipagina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62" style:parent-style-name="Normale" style:list-style-name="LFO4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64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65" style:parent-style-name="Car.predefinitoparagrafo" style:family="text">
      <style:text-properties style:font-name="Wingdings" style:font-name-asian="Wingdings" style:font-name-complex="Wingdings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="Times New Roman" fo:font-size="8pt" style:font-size-asian="8pt" style:font-size-complex="8pt"/>
    </style:style>
    <style:style style:name="P72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</style:style>
    <style:style style:name="T73" style:parent-style-name="Car.predefinitoparagrafo" style:family="text">
      <style:text-properties style:font-name="Wingdings" style:font-name-asian="Wingdings" style:font-name-complex="Wingdings"/>
    </style:style>
    <style:style style:name="T74" style:parent-style-name="Car.predefinitoparagrafo" style:family="text">
      <style:text-properties style:font-name="Times New Roman"/>
    </style:style>
    <style:style style:name="P75" style:parent-style-name="Normale" style:family="paragraph">
      <style:paragraph-properties fo:margin-bottom="0in" fo:line-height="100%" fo:margin-left="0.5in">
        <style:tab-stops/>
      </style:paragraph-properties>
      <style:text-properties style:font-name="Times New Roman" fo:font-size="8pt" style:font-size-asian="8pt" style:font-size-complex="8pt"/>
    </style:style>
    <style:style style:name="P76" style:parent-style-name="Normale" style:list-style-name="LFO3" style:family="paragraph">
      <style:paragraph-properties fo:margin-bottom="0in" fo:line-height="100%"/>
      <style:text-properties style:font-name="Times New Roman"/>
    </style:style>
    <style:style style:name="P77" style:parent-style-name="Paragrafoelenco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78" style:parent-style-name="Car.predefinitoparagrafo" style:family="text">
      <style:text-properties style:font-name="Times New Roman" fo:font-style="italic" style:font-style-asian="italic"/>
    </style:style>
    <style:style style:name="T7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80" style:parent-style-name="Car.predefinitoparagrafo" style:family="text">
      <style:text-properties style:font-name="Times New Roman" fo:font-style="italic" style:font-style-asian="italic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P87" style:parent-style-name="Paragrafoelenco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88" style:parent-style-name="Paragrafoelenco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89" style:parent-style-name="Paragrafoelenco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90" style:parent-style-name="Paragrafoelenco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91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Rimandonotaapièdipagina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font-size="8pt" style:font-size-asian="8pt" style:font-size-complex="8pt"/>
    </style:style>
    <style:style style:name="T101" style:parent-style-name="Car.predefinitoparagrafo" style:family="text">
      <style:text-properties style:font-name="Times New Roman" fo:font-size="8pt" style:font-size-asian="8pt" style:font-size-complex="8pt"/>
    </style:style>
    <style:style style:name="T102" style:parent-style-name="Car.predefinitoparagrafo" style:family="text">
      <style:text-properties style:font-name="Times New Roman" fo:font-size="8pt" style:font-size-asian="8pt" style:font-size-complex="8pt"/>
    </style:style>
    <style:style style:name="T103" style:parent-style-name="Car.predefinitoparagrafo" style:family="text">
      <style:text-properties style:font-name="Times New Roman" fo:font-size="8pt" style:font-size-asian="8pt" style:font-size-complex="8pt"/>
    </style:style>
    <style:style style:name="T104" style:parent-style-name="Car.predefinitoparagrafo" style:family="text">
      <style:text-properties style:font-name="Times New Roman" fo:font-size="8pt" style:font-size-asian="8pt" style:font-size-complex="8pt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P121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22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23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3.9375in"/>
        </style:tab-stops>
      </style:paragraph-properties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Rimandonotaapièdipagina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font-size="8pt" style:font-size-asian="8pt" style:font-size-complex="8pt"/>
    </style:style>
    <style:style style:name="T130" style:parent-style-name="Car.predefinitoparagrafo" style:family="text">
      <style:text-properties style:font-name="Times New Roman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3.9375in"/>
        </style:tab-stops>
      </style:paragraph-properties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 fo:font-weight="bold" style:font-weight-asian="bold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P144" style:parent-style-name="Normale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46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>
        <style:tab-stops>
          <style:tab-stop style:type="center" style:position="5.1187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Normale" style:family="paragraph">
      <style:paragraph-properties fo:text-align="justify" fo:margin-bottom="0in"/>
    </style:style>
    <style:style style:name="T15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58" style:parent-style-name="Normale" style:list-style-name="LFO5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hyphenate="false"/>
    </style:style>
    <style:style style:name="P159" style:parent-style-name="Normale" style:list-style-name="LFO5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hyphenate="false"/>
    </style:style>
    <style:style style:name="P160" style:parent-style-name="Normale" style:list-style-name="LFO5" style:family="paragraph">
      <style:paragraph-properties fo:widows="0" fo:orphans="0" fo:text-align="justify" fo:margin-bottom="0in" fo:line-height="100%"/>
      <style:text-properties fo:font-style="italic" style:font-style-asian="italic" fo:font-size="9pt" style:font-size-asian="9pt" style:font-size-complex="9pt" fo:hyphenate="false"/>
    </style:style>
    <style:style style:name="P161" style:parent-style-name="Normale" style:list-style-name="LFO5" style:family="paragraph">
      <style:paragraph-properties fo:widows="0" fo:orphans="0" fo:text-align="justify" fo:margin-bottom="0in" fo:line-height="100%"/>
      <style:text-properties fo:hyphenate="false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5" style:parent-style-name="Normale" style:list-style-name="LFO5" style:family="paragraph">
      <style:paragraph-properties fo:widows="0" fo:orphans="0" fo:text-align="justify" fo:margin-bottom="0in" fo:line-height="100%"/>
      <style:text-properties fo:hyphenate="false"/>
    </style:style>
    <style:style style:name="T16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1" style:parent-style-name="Car.predefinitoparagrafo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All’Ufficio Demografico</text:p>
      <text:p text:style-name="P2"><text:tab/>del<text:s/>Comune di<text:s/></text:p>
      <text:p text:style-name="P3"><text:tab/>32012 VAL DI ZOLDO (BL)</text:p>
      <text:p text:style-name="P4"/>
      <text:p text:style-name="P5"/>
      <text:p text:style-name="P6"><text:span text:style-name="T7">R</text:span><text:span text:style-name="T8">ICHIESTA<text:s/></text:span><text:span text:style-name="T9">RILASCIO</text:span><text:span text:style-name="T10"><text:s/>CERTIFICAZIONE<text:s/></text:span><text:span text:style-name="T11">DI STATO CIVILE</text:span><text:span text:style-name="T12"><text:note text:note-class="footnote" text:id="_ftn0"><text:note-citation>1</text:note-citation><text:note-body><text:p text:style-name="Testonotaapièdipagina"><text:span text:style-name="T13"><text:s/></text:span><text:span text:style-name="T14">La presente richiesta deve essere compilata, anche quando il cittadino chieda il certificato intestato a sé stesso; in questo caso, per le generalità del soggetto, sarà sufficiente indicare<text:s/></text:span><text:span text:style-name="T15">“me medesimo”.</text:span></text:p></text:note-body></text:note></text:span></text:p>
      <text:p text:style-name="P16">(ai sensi degli artt. 33 e 35 del D.P.R. n. 223/1989).</text:p>
      <text:p text:style-name="P17"/>
      <text:p text:style-name="P18"><text:span text:style-name="T19">Il/L</text:span><text:span text:style-name="T20">a sottoscritto/a __________</text:span><text:span text:style-name="T21">________</text:span><text:span text:style-name="T22">__</text:span><text:span text:style-name="T23">_____</text:span><text:span text:style-name="T24">______</text:span><text:span text:style-name="T25">___</text:span><text:span text:style-name="T26">________ nato/a a __</text:span><text:span text:style-name="T27">_</text:span><text:span text:style-name="T28">_______</text:span><text:span text:style-name="T29">__</text:span><text:span text:style-name="T30">_____________ il ___/___/____</text:span><text:span text:style-name="T31">,</text:span><text:span text:style-name="T32"><text:s/>residente a ________</text:span><text:span text:style-name="T33">__________________________</text:span><text:span text:style-name="T34">___</text:span><text:span text:style-name="T35">___________</text:span><text:span text:style-name="T36">__</text:span><text:span text:style-name="T37">_____</text:span><text:span text:style-name="T38">_</text:span><text:span text:style-name="T39">_</text:span><text:span text:style-name="T40"><text:s/>(</text:span><text:span text:style-name="T41">___</text:span><text:span text:style-name="T42">)</text:span><text:span text:style-name="T43"><text:s/>in Via ___</text:span><text:span text:style-name="T44">___</text:span><text:span text:style-name="T45">______________</text:span><text:span text:style-name="T46">_____</text:span><text:span text:style-name="T47">__</text:span><text:span text:style-name="T48">__</text:span><text:span text:style-name="T49">___________</text:span><text:span text:style-name="T50"><text:s/>n. ____</text:span><text:span text:style-name="T51">___</text:span><text:span text:style-name="T52">__</text:span><text:span text:style-name="T53">_</text:span><text:span text:style-name="T54">, telefono __</text:span><text:span text:style-name="T55">__</text:span><text:span text:style-name="T56">___</text:span><text:span text:style-name="T57">______________</text:span><text:span text:style-name="T58">________</text:span><text:span text:style-name="T59"><text:note text:note-class="footnote" text:id="_ftn1"><text:note-citation>2</text:note-citation><text:note-body><text:p text:style-name="Testonotaapièdipagina"><text:span text:style-name="T60"><text:s/>ALLEGARE COPIA DEL DOCUMENTO DI IDENTITA’ DEL RICHIEDENTE</text:span></text:p></text:note-body></text:note></text:span></text:p>
      <text:p text:style-name="P61">CHIEDE</text:p>
      <text:list text:style-name="LFO4" text:continue-numbering="true">
        <text:list-item>
          <text:p text:style-name="P62">IL RILASCIO DI:</text:p>
        </text:list-item>
      </text:list>
      <text:p text:style-name="P63"/>
      <text:p text:style-name="P64"><text:span text:style-name="T65"></text:span><text:span text:style-name="T66"><text:s/></text:span><text:span text:style-name="T67">n. ____<text:s/></text:span><text:span text:style-name="T68">certificato/</text:span><text:span text:style-name="T69">estratto per riassunto atto di nascita / matrimonio / morte</text:span><text:span text:style-name="T70"><text:s/>__________________________</text:span></text:p>
      <text:p text:style-name="P71"/>
      <text:p text:style-name="P72"><text:span text:style-name="T73"></text:span><text:span text:style-name="T74"><text:s/>n. ____ ______________________________________________________________________________</text:span></text:p>
      <text:p text:style-name="P75"/>
      <text:list text:style-name="LFO3" text:continue-numbering="true">
        <text:list-item>
          <text:p text:style-name="P76">RELATIVO A:</text:p>
        </text:list-item>
      </text:list>
      <text:list text:style-name="LFO1" text:continue-numbering="true">
        <text:list-item>
          <text:p text:style-name="P77"><text:span text:style-name="T78">(</text:span><text:span text:style-name="T79">Cognome e nome</text:span><text:span text:style-name="T80">)</text:span><text:span text:style-name="T81"><text:s/>______________________</text:span><text:span text:style-name="T82">___</text:span><text:span text:style-name="T83">_</text:span><text:span text:style-name="T84">___ nato/a a ____</text:span><text:span text:style-name="T85">________________ il ___/___/____</text:span><text:span text:style-name="T86">;</text:span></text:p>
        </text:list-item>
        <text:list-item>
          <text:p text:style-name="P87">figlio di _____________________________________ e di _____________________________________;</text:p>
        </text:list-item>
        <text:list-item>
          <text:p text:style-name="P88">coniugato/a con _____________________________________ nato/a a ____________________________ il ___/___/____ nel Comune di __________________________________________ in data<text:s/>___/___/____;</text:p>
        </text:list-item>
        <text:list-item>
          <text:p text:style-name="P89">deceduto/a a _________________________________ il ___/___/____;</text:p>
        </text:list-item>
        <text:list-item>
          <text:p text:style-name="P90">residente a Val di Zoldo (BL) in Via _____________________________________________ n. ________;<text:s/></text:p>
        </text:list-item>
      </text:list>
      <text:p text:style-name="P91"/>
      <text:p text:style-name="P92"><text:span text:style-name="T93"><text:tab/></text:span><text:span text:style-name="T94">A tal fine, valendomi delle disposizioni di cui all’art. 47 del D.P.R. 28.12.2000, n. 445 e consapevole delle sanzioni penali di cui all’art. 76 del citato Regolamento per le ipotesi di falsità in atti e dichiarazioni mendaci, dichiaro, sotto la mia personale responsabilità di essere interessato al rilascio suddetto</text:span><text:span text:style-name="T95"><text:line-break/></text:span><text:span text:style-name="T96"><text:s/></text:span><text:span text:style-name="T97">PER USO</text:span><text:span text:style-name="T98"><text:note text:note-class="footnote" text:id="_ftn2"><text:note-citation>3</text:note-citation><text:note-body><text:p text:style-name="Testonotaapièdipagina"><text:span text:style-name="T99"><text:s/></text:span><text:span text:style-name="T100">da compilare obbligatoriamente, indicando l’uso che si farà della certificazione</text:span><text:span text:style-name="T101">; in caso di riconoscimento cittadinanza jure sanguinis, specificare inoltre i</text:span><text:span text:style-name="T102"><text:s/>dati (cognome, nome, luogo e data di nascita e Comune presso il quale si fa la richiesta)<text:s/></text:span><text:span text:style-name="T103">del richiedente la cittadinanza</text:span><text:span text:style-name="T104">.</text:span></text:p></text:note-body></text:note></text:span><text:span text:style-name="T105"><text:s/>*</text:span><text:span text:style-name="T106"><text:s/></text:span><text:span text:style-name="T107">___________________</text:span><text:span text:style-name="T108">_______________________________________________</text:span><text:span text:style-name="T109">_________</text:span><text:span text:style-name="T110">_</text:span><text:span text:style-name="T111">__</text:span></text:p>
      <text:p text:style-name="P112"><text:span text:style-name="T113">(nel caso di<text:s/></text:span><text:span text:style-name="T114">riconoscimento<text:s/></text:span><text:span text:style-name="T115">cittadinanza<text:s/></text:span><text:span text:style-name="T116">italiana<text:s/></text:span><text:span text:style-name="T117">indicare i dati del richiedente la cittadinanza:</text:span><text:span text:style-name="T118"><text:s/>_____</text:span><text:span text:style-name="T119">___________</text:span><text:span text:style-name="T120">___</text:span></text:p>
      <text:p text:style-name="P121">__________________________________________________________________________________________</text:p>
      <text:p text:style-name="P122">__________________________________________________________________________________________</text:p>
      <text:p text:style-name="P123"/>
      <text:p text:style-name="P124"><text:span text:style-name="T125">eventuale atto di<text:s/></text:span><text:span text:style-name="T126">delega</text:span><text:span text:style-name="T127"><text:note text:note-class="footnote" text:id="_ftn3"><text:note-citation>4</text:note-citation><text:note-body><text:p text:style-name="Testonotaapièdipagina"><text:span text:style-name="T128"><text:s/></text:span><text:span text:style-name="T129">Gli studi legali possono produrre, in luogo dell’atto di delega, l’atto di incarico professionale.</text:span></text:p></text:note-body></text:note></text:span><text:span text:style-name="T130"><text:s/></text:span></text:p>
      <text:p text:style-name="P131"><text:span text:style-name="T132">-<text:s/></text:span><text:span text:style-name="T133">DELEGO</text:span><text:span text:style-name="T134"><text:s/></text:span><text:span text:style-name="T135">il/la</text:span><text:span text:style-name="T136"><text:s/>sig./ra ____________________</text:span><text:span text:style-name="T137">__________</text:span><text:span text:style-name="T138">_</text:span><text:span text:style-name="T139">_______ nato/a a __</text:span><text:span text:style-name="T140">_</text:span><text:span text:style-name="T141">___</text:span><text:span text:style-name="T142">____</text:span><text:span text:style-name="T143">_______________ il ___/___/____, al ritiro della documentazione richiesta.</text:span></text:p>
      <text:p text:style-name="P144"/>
      <text:p text:style-name="P145"><text:tab/>Dichiara altresì di essere informato/a, ai sensi e per gli effetti di cui all’art. 13 del D.Lgs. 196/2003, che i dati personali raccolti saranno trattati, con strumenti cartacei e informatici, esclusivamente nell’ambito del procedimento per il quale le presente dichiarazione viene resa.</text:p>
      <text:p text:style-name="P146"/>
      <text:p text:style-name="P147">Luogo e data _______________________</text:p>
      <text:p text:style-name="P148"><text:tab/>Il/La<text:s/>richiedente</text:p>
      <text:p text:style-name="P149"/>
      <text:p text:style-name="P150"><text:tab/>________________________________</text:p>
      <text:p text:style-name="P151"/>
      <text:p text:style-name="P152"/>
      <text:p text:style-name="P153"/>
      <text:p text:style-name="P154"><text:span text:style-name="T155">La presente richiesta,<text:s/></text:span><text:span text:style-name="T156">corredata da fotocopia del documento d’identità del sottoscrittore</text:span><text:span text:style-name="T157">, può essere:</text:span></text:p>
      <text:list text:style-name="LFO5" text:continue-numbering="true">
        <text:list-item>
          <text:p text:style-name="P158">fatta pervenire a mani o a mezzo posta all’ufficio anagrafe del Comune di Val di Zoldo – Via Roma n. 26 – 32012 VAL DI ZOLDO (BL)</text:p>
        </text:list-item>
        <text:list-item>
          <text:p text:style-name="P159">fatta pervenire a mani o a mezzo posta all’ufficio protocollo del Comune di Val di Zoldo – Piazza G. Angelini n. 1 – 32010 VAL DI ZOLDO (BL)</text:p>
        </text:list-item>
        <text:list-item>
          <text:p text:style-name="P160">trasmessa a mezzo fax al n. 0437 78341</text:p>
        </text:list-item>
        <text:list-item>
          <text:p text:style-name="P161"><text:span text:style-name="T162">trasmessa tramite<text:s/></text:span><text:span text:style-name="T163">posta elettronica certificata</text:span><text:span text:style-name="T164"><text:s/>all’indirizzo: comune.valdizoldo.bl@pecveneto.it<text:s/></text:span></text:p>
        </text:list-item>
        <text:list-item>
          <text:p text:style-name="P165"><text:span text:style-name="T166">trasmessa tramite<text:s/></text:span><text:span text:style-name="T167">posta elettronica<text:s/></text:span><text:span text:style-name="T168">all’indirizzo:<text:s/></text:span><text:span text:style-name="T169">val</text:span><text:span text:style-name="T170">dizoldo@</text:span><text:span text:style-name="T171">clz.bl.i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ciera</meta:initial-creator>
    <dc:creator>panciera</dc:creator>
    <meta:creation-date>2018-07-23T15:48:00Z</meta:creation-date>
    <dc:date>2018-07-23T15:48:00Z</dc:date>
    <meta:print-date>2018-03-09T12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3" meta:character-count="3098" meta:row-count="22" meta:non-whitespace-character-count="2641"/>
  </office:meta>
</office:document-meta>
</file>