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fo:font-size="14pt" style:font-size-asian="14pt"/>
    </style:style>
    <style:style style:name="P4" style:parent-style-name="Normale" style:family="paragraph">
      <style:paragraph-properties fo:text-align="center"/>
      <style:text-properties fo:font-size="14pt" style:font-size-asian="14p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text-properties fo:font-size="16pt" style:font-size-asian="16pt" style:font-size-complex="16pt"/>
    </style:style>
    <style:style style:name="T7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8" style:parent-style-name="Normale" style:family="paragraph">
      <style:text-properties fo:font-weight="bold" style:font-weight-asian="bold" fo:font-size="20pt" style:font-size-asian="20pt" style:font-size-complex="20pt"/>
    </style:style>
    <style:style style:name="T9" style:parent-style-name="Car.predefinitoparagrafo" style:family="text">
      <style:text-properties fo:font-weight="bold" style:font-weight-asian="bold" fo:font-size="11pt" style:font-size-asian="11pt"/>
    </style:style>
    <style:style style:name="T10" style:parent-style-name="Car.predefinitoparagrafo" style:family="text">
      <style:text-properties fo:font-weight="bold" style:font-weight-asian="bold" fo:font-size="11pt" style:font-size-asian="11pt"/>
    </style:style>
    <style:style style:name="T11" style:parent-style-name="Car.predefinitoparagrafo" style:family="text">
      <style:text-properties fo:font-weight="bold" style:font-weight-asian="bold" fo:font-size="11pt" style:font-size-asian="11pt"/>
    </style:style>
    <style:style style:name="T12" style:parent-style-name="Car.predefinitoparagrafo" style:family="text">
      <style:text-properties fo:font-weight="bold" style:font-weight-asian="bold" fo:font-size="11pt" style:font-size-asian="11pt"/>
    </style:style>
    <style:style style:name="T13" style:parent-style-name="Car.predefinitoparagrafo" style:family="text">
      <style:text-properties fo:font-weight="bold" style:font-weight-asian="bold" fo:font-size="11pt" style:font-size-asian="11pt"/>
    </style:style>
    <style:style style:name="T14" style:parent-style-name="Car.predefinitoparagrafo" style:family="text">
      <style:text-properties fo:font-weight="bold" style:font-weight-asian="bold"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T16" style:parent-style-name="Car.predefinitoparagrafo" style:family="text">
      <style:text-properties fo:font-weight="bold" style:font-weight-asian="bold" fo:font-size="11pt" style:font-size-asian="11pt"/>
    </style:style>
    <style:style style:name="T17" style:parent-style-name="Car.predefinitoparagrafo" style:family="text">
      <style:text-properties fo:font-weight="bold" style:font-weight-asian="bold" fo:font-size="11pt" style:font-size-asian="11pt"/>
    </style:style>
    <style:style style:name="T18" style:parent-style-name="Car.predefinitoparagrafo" style:family="text">
      <style:text-properties fo:font-weight="bold" style:font-weight-asian="bold" fo:font-size="11pt" style:font-size-asian="11pt"/>
    </style:style>
    <style:style style:name="T19" style:parent-style-name="Car.predefinitoparagrafo" style:family="text">
      <style:text-properties fo:font-weight="bold" style:font-weight-asian="bold" fo:font-size="11pt" style:font-size-asian="11pt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style:font-name="Symbol" style:font-name-asian="Symbol" style:font-name-complex="Symbol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style:font-name="Symbol" style:font-name-asian="Symbol" style:font-name-complex="Symbol"/>
    </style:style>
    <style:style style:name="T24" style:parent-style-name="Car.predefinitoparagrafo" style:family="text">
      <style:text-properties fo:font-size="11pt" style:font-size-asian="11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Symbol" style:font-name-asian="Symbol" style:font-name-complex="Symbol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weight="bold" style:font-weight-asian="bold" fo:font-size="11pt" style:font-size-asian="11pt"/>
    </style:style>
    <style:style style:name="T31" style:parent-style-name="Car.predefinitoparagrafo" style:family="text">
      <style:text-properties fo:font-weight="bold" style:font-weight-asian="bold" fo:font-size="11pt" style:font-size-asian="11pt"/>
    </style:style>
    <style:style style:name="T32" style:parent-style-name="Car.predefinitoparagrafo" style:family="text">
      <style:text-properties fo:font-weight="bold" style:font-weight-asian="bold" fo:font-size="11pt" style:font-size-asian="11pt"/>
    </style:style>
    <style:style style:name="T33" style:parent-style-name="Car.predefinitoparagrafo" style:family="text">
      <style:text-properties fo:font-weight="bold" style:font-weight-asian="bold" fo:font-size="11pt" style:font-size-asian="11pt"/>
    </style:style>
    <style:style style:name="T34" style:parent-style-name="Car.predefinitoparagrafo" style:family="text">
      <style:text-properties fo:font-weight="bold" style:font-weight-asian="bold" fo:font-size="11pt" style:font-size-asian="11pt"/>
    </style:style>
    <style:style style:name="T35" style:parent-style-name="Car.predefinitoparagrafo" style:family="text">
      <style:text-properties fo:font-weight="bold" style:font-weight-asian="bold" fo:font-size="11pt" style:font-size-asian="11pt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fo:font-weight="bold" style:font-weight-asian="bold" fo:font-size="11pt" style:font-size-asian="11pt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style:font-name="Symbol" style:font-name-asian="Symbol" style:font-name-complex="Symbol"/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style:font-name="Symbol" style:font-name-asian="Symbol" style:font-name-complex="Symbol"/>
    </style:style>
    <style:style style:name="T42" style:parent-style-name="Car.predefinitoparagrafo" style:family="text">
      <style:text-properties fo:font-size="11pt" style:font-size-asian="11pt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AL COMUNE DI</text:p>
      <text:p text:style-name="P4">VAL DI ZOLDO</text:p>
      <text:p text:style-name="P5"/>
      <text:p text:style-name="Normale"/>
      <text:p text:style-name="Normale"/>
      <text:p text:style-name="Normale"/>
      <text:p text:style-name="P6">OGGETTO: SOGGIORNO TERME 2023<text:s/>- RICHIESTA ISCRIZIONE</text:p>
      <text:p text:style-name="Normale"/>
      <text:p text:style-name="Normale"/>
      <text:p text:style-name="Normale"/>
      <text:p text:style-name="Normale">Il sottoscritto ___________________ nato a _______________ <text:s/>il ________________</text:p>
      <text:p text:style-name="Normale"/>
      <text:p text:style-name="Normale">residente a _____________________ via __________________ <text:s/>tel.<text:s/>n. _____________</text:p>
      <text:p text:style-name="Normale"/>
      <text:p text:style-name="Normale">c.i. n. <text:s/>______________rilasciata il <text:s/>_______________<text:s/><text:s text:c="2"/>dal Comune di ______________</text:p>
      <text:p text:style-name="Normale"/>
      <text:p text:style-name="Normale"/>
      <text:p text:style-name="Normale"><text:tab/><text:tab/><text:tab/><text:tab/><text:tab/><text:span text:style-name="T7">C H I E D E<text:s/></text:span></text:p>
      <text:p text:style-name="P8"/>
      <text:p text:style-name="Normale"/>
      <text:p text:style-name="Normale">di poter partecipare al soggiorno termale<text:s/></text:p>
      <text:p text:style-name="Normale"/>
      <text:p text:style-name="Normale">presso Hotel Petrarca<text:s text:c="2"/><text:span text:style-name="T9"><text:s/></text:span><text:span text:style-name="T10">dal<text:s/></text:span><text:span text:style-name="T11">19</text:span><text:span text:style-name="T12"><text:s/>novembre<text:s/></text:span><text:span text:style-name="T13">al</text:span><text:span text:style-name="T14"><text:s/></text:span><text:span text:style-name="T15">26 novembre<text:s/></text:span><text:span text:style-name="T16">20</text:span><text:span text:style-name="T17">2</text:span><text:span text:style-name="T18">3</text:span><text:span text:style-name="T19"><text:s/></text:span><text:span text:style-name="T20"><text:s text:c="2"/></text:span></text:p>
      <text:p text:style-name="Normale"/>
      <text:p text:style-name="Normale"><text:s/><text:span text:style-name="T21"></text:span><text:s/><text:span text:style-name="T22">camera singola<text:s/></text:span><text:span text:style-name="T23"></text:span><text:s text:c="2"/><text:span text:style-name="T24">camera doppia o matrimoniale con</text:span><text:s/>_____________</text:p>
      <text:p text:style-name="P25"/>
      <text:p text:style-name="Normale"><text:span text:style-name="T26"></text:span><text:s text:c="2"/><text:span text:style-name="T27">camera doppia<text:s/></text:span><text:span text:style-name="T28">ad<text:s/></text:span><text:span text:style-name="T29">uso singolo</text:span></text:p>
      <text:p text:style-name="Normale"/>
      <text:p text:style-name="Normale"/>
      <text:p text:style-name="Normale"/>
      <text:p text:style-name="Normale">presso Hotel Venezia <text:s/><text:span text:style-name="T30"><text:s/></text:span><text:span text:style-name="T31">dal<text:s/></text:span><text:span text:style-name="T32">19 novembre<text:s/></text:span><text:span text:style-name="T33">al</text:span><text:span text:style-name="T34"><text:s/>26 novembre<text:s/></text:span><text:span text:style-name="T35">20</text:span><text:span text:style-name="T36">23</text:span><text:span text:style-name="T37"><text:s/></text:span><text:span text:style-name="T38"><text:s text:c="2"/></text:span></text:p>
      <text:p text:style-name="Normale"/>
      <text:p text:style-name="Normale"><text:s/><text:span text:style-name="T39"></text:span><text:s/><text:span text:style-name="T40">camera singola<text:s/></text:span><text:span text:style-name="T41"></text:span><text:s text:c="2"/><text:span text:style-name="T42">camera doppia o matrimoniale con</text:span><text:s/>_____________</text:p>
      <text:p text:style-name="Normale"/>
      <text:p text:style-name="Normale"/>
      <text:p text:style-name="Normale">Val di Zoldo <text:s/><text:s/>li _____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COMUNE DI</dc:title>
    <meta:initial-creator>Utente</meta:initial-creator>
    <dc:creator>azampolli</dc:creator>
    <meta:creation-date>2023-10-03T13:24:00Z</meta:creation-date>
    <dc:date>2023-10-03T13:25:00Z</dc:date>
    <meta:print-date>2014-10-09T14:5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10" meta:character-count="741" meta:row-count="5" meta:non-whitespace-character-count="632"/>
  </office:meta>
</office:document-meta>
</file>