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etter-kerning="true" style:language-asian="it" style:country-asian="I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10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e" style:family="paragraph">
      <style:paragraph-properties fo:widows="0" fo:orphans="0" fo:text-align="justify" style:vertical-align="auto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2" style:parent-style-name="Normale" style:family="paragraph">
      <style:paragraph-properties fo:widows="0" fo:orphans="0" fo:text-align="center" fo:line-height="200%"/>
    </style:style>
    <style:style style:name="T2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1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3" style:parent-style-name="Normale" style:family="paragraph">
      <style:paragraph-properties fo:widows="0" fo:orphans="0" fo:text-align="justify" fo:margin-left="0.2958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4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5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7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38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2" style:parent-style-name="Normale" style:family="paragraph">
      <style:paragraph-properties fo:widows="0" fo:orphans="0" fo:text-align="center" fo:margin-top="0.118in" fo:line-height="150%"/>
    </style:style>
    <style:style style:name="T4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4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5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7" style:parent-style-name="Corpotesto1" style:family="paragraph">
      <style:paragraph-properties fo:margin-left="0.0416in" fo:text-indent="-0.0104in">
        <style:tab-stops/>
      </style:paragraph-properties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9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0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1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2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3" style:parent-style-name="Normale" style:family="paragraph">
      <style:paragraph-properties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4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5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</style:style>
    <style:style style:name="T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4" style:parent-style-name="Normale" style:family="paragraph">
      <style:paragraph-properties fo:widows="0" fo:orphans="0" fo:text-align="justify" fo:line-height="150%"/>
    </style:style>
    <style:style style:name="T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7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79" style:family="table-column">
      <style:table-column-properties style:column-width="0.3854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1.0569in" style:use-optimal-column-width="false"/>
    </style:style>
    <style:style style:name="Table78" style:family="table">
      <style:table-properties style:width="2.3104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Normale" style:family="paragraph">
      <style:paragraph-properties fo:widows="0" fo:orphans="0" text:number-lines="false" fo:text-align="justify"/>
    </style:style>
    <style:style style:name="T8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1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1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4pt" style:font-size-asian="4pt" style:font-size-complex="4pt" style:language-asian="hi" style:country-asian="IN" style:language-complex="hi" style:country-complex="IN"/>
    </style:style>
    <style:style style:name="P12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style:letter-kerning="true" fo:font-size="11pt" style:font-size-asian="11pt" style:font-size-complex="11pt" style:language-asian="ar" style:country-asian="SA"/>
    </style:style>
    <style:style style:name="P126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8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29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1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2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0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1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3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4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59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0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bookmark-start text:name="_Hlk42692920"/><text:bookmark-start text:name="_Hlk8820826"/><text:span text:style-name="T2"><draw:frame draw:style-name="a0" draw:name="Immagine 2" text:anchor-type="as-char" svg:x="0in" svg:y="0in" svg:width="0.8125in" svg:height="0.92708in" style:rel-width="scale" style:rel-height="scale"><draw:image xlink:href="media/image1.emf" xlink:type="simple" xlink:show="embed" xlink:actuate="onLoad"/><svg:desc/></draw:frame></text:span></text:p>
      <text:p text:style-name="Normale"><text:bookmark-end text:name="_Hlk42692920"/><text:span text:style-name="T3"><text:s text:c="17"/></text:span><text:span text:style-name="T4"><text:tab/></text:span><text:span text:style-name="T5"><text:tab/></text:span><text:span text:style-name="T6"><text:tab/></text:span><text:span text:style-name="T7"><text:tab/><text:s text:c="38"/></text:span></text:p>
      <text:p text:style-name="Normale"><text:bookmark-end text:name="_Hlk8820826"/><text:span text:style-name="T8"><text:tab/><text:s text:c="38"/></text:span></text:p>
      <text:p text:style-name="P9">MODULO DI ISCRIZIONE AL PROGETTO “DOI SCUF D’ISTA’ 2024”</text:p>
      <text:p text:style-name="P10"/>
      <text:p text:style-name="P11">_l_sottoscritt_________________________________________ nato a______________________________</text:p>
      <text:p text:style-name="P12">il________________________________ residente a ___________________________________________</text:p>
      <text:p text:style-name="P13">via________________________________________ codice fiscale_________________________________</text:p>
      <text:p text:style-name="P14">tel___________________cell.___________________e-mail______________________________________</text:p>
      <text:p text:style-name="P15"/>
      <text:p text:style-name="P16"><text:span text:style-name="T17">CHIEDE L’ISCRIZIONE</text:span></text:p>
      <text:p text:style-name="P18"/>
      <text:p text:style-name="P19">al progetto DOI SCUF D’ISTA’ per l'anno 2024</text:p>
      <text:p text:style-name="P20">promosso dall'Amministrazione Comunale di Val di Zoldo con la collaborazione delle associazioni e le aziende del territorio.</text:p>
      <text:p text:style-name="P21"><text:bookmark-start text:name="_GoBack"/><text:bookmark-end text:name="_GoBack"/></text:p>
      <text:p text:style-name="P22"><text:span text:style-name="T23">DICHIARO</text:span><text:span text:style-name="T24">:</text:span></text:p>
      <text:list text:style-name="LFO2" text:continue-numbering="true">
        <text:list-item>
          <text:p text:style-name="P25">di non presentare alcun problema fisico o sanitario impedente o limitante le attività previste dal progetto educativo;</text:p>
        </text:list-item>
        <text:list-item>
          <text:p text:style-name="P26">di aver preso visione del progetto, di conoscere gli obiettivi e di sapere che le attività proposte si configurano come attività di studio e formazione;</text:p>
        </text:list-item>
        <text:list-item>
          <text:p text:style-name="P27">di impegnarmi:<text:tab/></text:p>
          <text:list text:continue-numbering="true">
            <text:list-item>
              <text:p text:style-name="P28">a rispettare il programma delle attività concordato;</text:p>
            </text:list-item>
            <text:list-item>
              <text:p text:style-name="P29">a comunicare preventivamente, mediante contatto telefonico con l'operatore incaricato, eventuali assenze o impedimenti alla regolare frequenza all'attività;</text:p>
            </text:list-item>
            <text:list-item>
              <text:p text:style-name="P30">a comunicare, per iscritto, un eventuale ritiro dal progetto, almeno una settimana prima dell'avvio delle attività;</text:p>
            </text:list-item>
          </text:list>
        </text:list-item>
        <text:list-item>
          <text:p text:style-name="P31">di accettare integralmente le indicazioni e le regole di comportamento inserite nel progetto;</text:p>
        </text:list-item>
        <text:list-item>
          <text:p text:style-name="P32">di essere a conoscenza delle norme relative alla FORMAZIONE ed INFORMAZIONE degli STUDENTI sulla SICUREZZA (ai sensi degli artt. 36 e 37 del D.Lgs. n° 81/2008 - Testo Unico per la sicurezza);</text:p>
        </text:list-item>
      </text:list>
      <text:p text:style-name="P33"/>
      <text:p text:style-name="P34"/>
      <text:p text:style-name="P35">OPPURE</text:p>
      <text:p text:style-name="P36"/>
      <text:p text:style-name="P37"/>
      <text:p text:style-name="P38">di PARTECIPARE alla riunione di coordinamento obbligatoria di formazione sullo svolgimento delle attività<text:s/></text:p>
      <text:p text:style-name="P39"><text:span text:style-name="T40">attività e sulla sicurezza sul lavoro<text:s/></text:span><text:span text:style-name="T41">di cui verranno comunicati i dettagli in seguito.</text:span></text:p>
      <text:p text:style-name="P42"><text:span text:style-name="T43">AUTORIZZO:</text:span></text:p>
      <text:p text:style-name="P44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5"/>
      <text:p text:style-name="P46"/>
      <text:p text:style-name="P47">Val di Zoldo,_____________________ <text:s text:c="5"/>Firma _______________________________________________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ESPRESSIONE PREFERENZE PER LO SVOLGIMENTO DELLE ATTIVITA'</text:p>
      <text:p text:style-name="P57"/>
      <text:p text:style-name="P58"/>
      <text:p text:style-name="P59">Cognome _______________________ Nome ____________________ Data di nascita ________________</text:p>
      <text:p text:style-name="P60"/>
      <text:p text:style-name="P61"><text:span text:style-name="T62">Il singolo soggetto attuatore sulla base delle adesioni e a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63"/>
      <text:p text:style-name="P64"><text:span text:style-name="T65">PERIODO INDICATIVO (indicare una o più possibilità di preferenza dal<text:s/></text:span><text:span text:style-name="T66">0</text:span><text:span text:style-name="T67">1</text:span><text:span text:style-name="T68">/07/202</text:span><text:span text:style-name="T69">4</text:span><text:span text:style-name="T70"><text:s/>–<text:s/></text:span><text:span text:style-name="T71">31</text:span><text:span text:style-name="T72">/0</text:span><text:span text:style-name="T73">8</text:span><text:span text:style-name="T74">/202</text:span><text:span text:style-name="T75">4</text:span><text:span text:style-name="T76">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DAL</text:p>
          </table:table-cell>
          <table:table-cell table:style-name="TableCell87">
            <text:p text:style-name="P88"><text:span text:style-name="T89">AL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NOTE:_________________________________________________________________________________</text:p>
      <text:p text:style-name="P124">______________________________________________________________________________________</text:p>
      <text:p text:style-name="P125"/>
      <text:p text:style-name="P126"/>
      <text:p text:style-name="P127"/>
      <text:p text:style-name="P128"/>
      <text:p text:style-name="P129">Data _________________________<text:s/><text:tab/><text:tab/>FIRMA RAGAZZO/A<text:tab/>_____________________________</text:p>
      <text:p text:style-name="P130"><text:tab/><text:tab/></text:p>
      <text:p text:style-name="P131"><text:bookmark-start text:name="_Hlk8821533"/></text:p>
      <text:p text:style-name="P132"><text:bookmark-end text:name="_Hlk8821533"/></text:p>
      <text:p text:style-name="P133"/>
      <text:p text:style-name="P134"/>
      <text:p text:style-name="P135"><text:bookmark-start text:name="_Hlk42692694"/><text:span text:style-name="T136">La modulistica compilata deve essere restituita<text:s/></text:span><text:span text:style-name="T137">ENTRO IL<text:s/></text:span><text:span text:style-name="T138">14</text:span><text:span text:style-name="T139">/0</text:span><text:span text:style-name="T140">6</text:span><text:span text:style-name="T141">/202</text:span><text:span text:style-name="T142">4</text:span><text:span text:style-name="T143"><text:s/></text:span><text:span text:style-name="T144"><text:s/>esclusivamente via email all’indirizzo<text:s/></text:span><text:span text:style-name="T145">valdizoldo</text:span><text:span text:style-name="T146">@</text:span><text:span text:style-name="T147">clz.bl.it</text:span><text:span text:style-name="T148"><text:s/></text:span></text:p>
      <text:p text:style-name="P149"/>
      <text:p text:style-name="P150"><text:bookmark-end text:name="_Hlk42692694"/><text:span text:style-name="T151">Per</text:span><text:span text:style-name="T152"><text:s/></text:span><text:span text:style-name="T153">informazioni</text:span><text:span text:style-name="T154"><text:s/></text:span><text:span text:style-name="T155">al</text:span><text:span text:style-name="T156"><text:s/></text:span><text:span text:style-name="T157">telefono</text:span><text:span text:style-name="T158"><text:s/>Ufficio Segreteria di Fusine (tel.0437789177 – Ufficio Commercio di Forno tel. 043778144)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2LVL2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’ISCRIZIONE AL PROGETTO</dc:title>
    <meta:initial-creator>sociale</meta:initial-creator>
    <dc:creator>azampolli</dc:creator>
    <meta:creation-date>2024-05-24T09:21:00Z</meta:creation-date>
    <dc:date>2024-05-24T09:21:00Z</dc:date>
    <meta:print-date>2021-06-18T12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5" meta:character-count="3651" meta:row-count="25" meta:non-whitespace-character-count="3113"/>
  </office:meta>
</office:document-meta>
</file>